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2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17">
            <text:p>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601:154</text:p>
          </table:table-cell>
          <table:covered-table-cell/>
          <table:table-cell office:value-type="float" office:value="848080.41" table:style-name="ce20">
            <text:p>848080,4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801:348</text:p>
          </table:table-cell>
          <table:covered-table-cell/>
          <table:table-cell office:value-type="float" office:value="998918.85" table:style-name="ce20">
            <text:p>998918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001:523</text:p>
          </table:table-cell>
          <table:covered-table-cell/>
          <table:table-cell office:value-type="float" office:value="709078.89" table:style-name="ce20">
            <text:p>709078,8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001:550</text:p>
          </table:table-cell>
          <table:covered-table-cell/>
          <table:table-cell office:value-type="float" office:value="654753.97" table:style-name="ce20">
            <text:p>654753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1001:564</text:p>
          </table:table-cell>
          <table:covered-table-cell/>
          <table:table-cell office:value-type="float" office:value="849856.2" table:style-name="ce20">
            <text:p>849856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1001:569</text:p>
          </table:table-cell>
          <table:covered-table-cell/>
          <table:table-cell office:value-type="float" office:value="762594.28" table:style-name="ce20">
            <text:p>762594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21001:574</text:p>
          </table:table-cell>
          <table:covered-table-cell/>
          <table:table-cell office:value-type="float" office:value="637462.71" table:style-name="ce20">
            <text:p>637462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21001:575</text:p>
          </table:table-cell>
          <table:covered-table-cell/>
          <table:table-cell office:value-type="float" office:value="845141.86" table:style-name="ce20">
            <text:p>845141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21001:621</text:p>
          </table:table-cell>
          <table:covered-table-cell/>
          <table:table-cell office:value-type="float" office:value="936600.12" table:style-name="ce20">
            <text:p>936600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21001:629</text:p>
          </table:table-cell>
          <table:covered-table-cell/>
          <table:table-cell office:value-type="float" office:value="263966.26" table:style-name="ce20">
            <text:p>263966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21301:701</text:p>
          </table:table-cell>
          <table:covered-table-cell/>
          <table:table-cell office:value-type="float" office:value="954957" table:style-name="ce20">
            <text:p>95495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1:021301:740</text:p>
          </table:table-cell>
          <table:covered-table-cell/>
          <table:table-cell office:value-type="float" office:value="1392742" table:style-name="ce20">
            <text:p>139274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1:021301:758</text:p>
          </table:table-cell>
          <table:covered-table-cell/>
          <table:table-cell office:value-type="float" office:value="1462764" table:style-name="ce20">
            <text:p>14627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1:021301:776</text:p>
          </table:table-cell>
          <table:covered-table-cell/>
          <table:table-cell office:value-type="float" office:value="975146" table:style-name="ce20">
            <text:p>97514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1:021301:778</text:p>
          </table:table-cell>
          <table:covered-table-cell/>
          <table:table-cell office:value-type="float" office:value="1204849" table:style-name="ce20">
            <text:p>120484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1:021301:793</text:p>
          </table:table-cell>
          <table:covered-table-cell/>
          <table:table-cell office:value-type="float" office:value="1035318" table:style-name="ce20">
            <text:p>103531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1:021301:800</text:p>
          </table:table-cell>
          <table:covered-table-cell/>
          <table:table-cell office:value-type="float" office:value="1219795.72" table:style-name="ce20">
            <text:p>1219795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1:021301:808</text:p>
          </table:table-cell>
          <table:covered-table-cell/>
          <table:table-cell office:value-type="float" office:value="1275948" table:style-name="ce20">
            <text:p>127594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1:030301:344</text:p>
          </table:table-cell>
          <table:covered-table-cell/>
          <table:table-cell office:value-type="float" office:value="819345.71" table:style-name="ce20">
            <text:p>819345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1:030301:351</text:p>
          </table:table-cell>
          <table:covered-table-cell/>
          <table:table-cell office:value-type="float" office:value="644118.29" table:style-name="ce20">
            <text:p>644118,2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1:030301:391</text:p>
          </table:table-cell>
          <table:covered-table-cell/>
          <table:table-cell office:value-type="float" office:value="1096074.8" table:style-name="ce20">
            <text:p>1096074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1:030301:395</text:p>
          </table:table-cell>
          <table:covered-table-cell/>
          <table:table-cell office:value-type="float" office:value="1023776.55" table:style-name="ce20">
            <text:p>1023776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1:030301:414</text:p>
          </table:table-cell>
          <table:covered-table-cell/>
          <table:table-cell office:value-type="float" office:value="658567.97" table:style-name="ce20">
            <text:p>658567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1:030301:433</text:p>
          </table:table-cell>
          <table:covered-table-cell/>
          <table:table-cell office:value-type="float" office:value="673366.85" table:style-name="ce20">
            <text:p>673366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1:030501:523</text:p>
          </table:table-cell>
          <table:covered-table-cell/>
          <table:table-cell office:value-type="float" office:value="751639.02" table:style-name="ce20">
            <text:p>751639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1:030501:534</text:p>
          </table:table-cell>
          <table:covered-table-cell/>
          <table:table-cell office:value-type="float" office:value="596491.15" table:style-name="ce20">
            <text:p>596491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1:030501:601</text:p>
          </table:table-cell>
          <table:covered-table-cell/>
          <table:table-cell office:value-type="float" office:value="1163302.6499999999" table:style-name="ce20">
            <text:p>1163302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1:030501:619</text:p>
          </table:table-cell>
          <table:covered-table-cell/>
          <table:table-cell office:value-type="float" office:value="844814.25" table:style-name="ce20">
            <text:p>844814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1:030501:651</text:p>
          </table:table-cell>
          <table:covered-table-cell/>
          <table:table-cell office:value-type="float" office:value="724580.1" table:style-name="ce20">
            <text:p>724580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1:030501:657</text:p>
          </table:table-cell>
          <table:covered-table-cell/>
          <table:table-cell office:value-type="float" office:value="1196168.6299999999" table:style-name="ce20">
            <text:p>1196168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1:030501:663</text:p>
          </table:table-cell>
          <table:covered-table-cell/>
          <table:table-cell office:value-type="float" office:value="713879.55" table:style-name="ce20">
            <text:p>713879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1:030501:681</text:p>
          </table:table-cell>
          <table:covered-table-cell/>
          <table:table-cell office:value-type="float" office:value="386568.99" table:style-name="ce20">
            <text:p>386568,9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1:030501:698</text:p>
          </table:table-cell>
          <table:covered-table-cell/>
          <table:table-cell office:value-type="float" office:value="704455.24" table:style-name="ce20">
            <text:p>704455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1:030801:148</text:p>
          </table:table-cell>
          <table:covered-table-cell/>
          <table:table-cell office:value-type="float" office:value="512524.38" table:style-name="ce20">
            <text:p>512524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1:030801:150</text:p>
          </table:table-cell>
          <table:covered-table-cell/>
          <table:table-cell office:value-type="float" office:value="689271.64" table:style-name="ce20">
            <text:p>689271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1:030801:155</text:p>
          </table:table-cell>
          <table:covered-table-cell/>
          <table:table-cell office:value-type="float" office:value="545061.47" table:style-name="ce20">
            <text:p>545061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1:030801:184</text:p>
          </table:table-cell>
          <table:covered-table-cell/>
          <table:table-cell office:value-type="float" office:value="720283.91" table:style-name="ce20">
            <text:p>720283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1:030801:198</text:p>
          </table:table-cell>
          <table:covered-table-cell/>
          <table:table-cell office:value-type="float" office:value="803127.53" table:style-name="ce20">
            <text:p>803127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1:030901:395</text:p>
          </table:table-cell>
          <table:covered-table-cell/>
          <table:table-cell office:value-type="float" office:value="769333.22" table:style-name="ce20">
            <text:p>769333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1:030901:412</text:p>
          </table:table-cell>
          <table:covered-table-cell/>
          <table:table-cell office:value-type="float" office:value="836678.22" table:style-name="ce20">
            <text:p>836678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1:031301:918</text:p>
          </table:table-cell>
          <table:covered-table-cell/>
          <table:table-cell office:value-type="float" office:value="748537" table:style-name="ce20">
            <text:p>74853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3:000000:382</text:p>
          </table:table-cell>
          <table:covered-table-cell/>
          <table:table-cell office:value-type="float" office:value="177053696" table:style-name="ce20">
            <text:p>17705369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150002:1169</text:p>
          </table:table-cell>
          <table:covered-table-cell/>
          <table:table-cell office:value-type="float" office:value="4326262" table:style-name="ce20">
            <text:p>432626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200004:1679</text:p>
          </table:table-cell>
          <table:covered-table-cell/>
          <table:table-cell office:value-type="float" office:value="1644049.35" table:style-name="ce20">
            <text:p>1644049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00000:1134</text:p>
          </table:table-cell>
          <table:covered-table-cell/>
          <table:table-cell office:value-type="float" office:value="29369092" table:style-name="ce20">
            <text:p>2936909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40801:1533</text:p>
          </table:table-cell>
          <table:covered-table-cell/>
          <table:table-cell office:value-type="float" office:value="27922348" table:style-name="ce20">
            <text:p>2792234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7:000000:311</text:p>
          </table:table-cell>
          <table:covered-table-cell/>
          <table:table-cell office:value-type="float" office:value="97253258" table:style-name="ce20">
            <text:p>9725325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9:020303:726</text:p>
          </table:table-cell>
          <table:covered-table-cell/>
          <table:table-cell office:value-type="float" office:value="337790" table:style-name="ce20">
            <text:p>33779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1:030102:1972</text:p>
          </table:table-cell>
          <table:covered-table-cell/>
          <table:table-cell office:value-type="float" office:value="349597" table:style-name="ce20">
            <text:p>34959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1:030104:2281</text:p>
          </table:table-cell>
          <table:covered-table-cell/>
          <table:table-cell office:value-type="float" office:value="1100614" table:style-name="ce20">
            <text:p>110061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2:700214:506</text:p>
          </table:table-cell>
          <table:covered-table-cell/>
          <table:table-cell office:value-type="float" office:value="1171293" table:style-name="ce20">
            <text:p>1171293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10201:2518</text:p>
          </table:table-cell>
          <table:covered-table-cell/>
          <table:table-cell office:value-type="float" office:value="97841.88" table:style-name="ce20">
            <text:p>97841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5:021201:899</text:p>
          </table:table-cell>
          <table:covered-table-cell/>
          <table:table-cell office:value-type="float" office:value="1857978.53" table:style-name="ce20">
            <text:p>1857978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7:030601:1518</text:p>
          </table:table-cell>
          <table:covered-table-cell/>
          <table:table-cell office:value-type="float" office:value="251972.46" table:style-name="ce20">
            <text:p>251972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9:030010:6059</text:p>
          </table:table-cell>
          <table:covered-table-cell/>
          <table:table-cell office:value-type="float" office:value="1049543" table:style-name="ce20">
            <text:p>1049543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0:030009:445</text:p>
          </table:table-cell>
          <table:covered-table-cell/>
          <table:table-cell office:value-type="float" office:value="297470" table:style-name="ce20">
            <text:p>2974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0:050004:920</text:p>
          </table:table-cell>
          <table:covered-table-cell/>
          <table:table-cell office:value-type="float" office:value="13118.86" table:style-name="ce20">
            <text:p>13118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3:2474</text:p>
          </table:table-cell>
          <table:covered-table-cell/>
          <table:table-cell office:value-type="float" office:value="1352323" table:style-name="ce20">
            <text:p>1352323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20003:3063</text:p>
          </table:table-cell>
          <table:covered-table-cell/>
          <table:table-cell office:value-type="float" office:value="44312912" table:style-name="ce20">
            <text:p>4431291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20004:6134</text:p>
          </table:table-cell>
          <table:covered-table-cell/>
          <table:table-cell office:value-type="float" office:value="376607" table:style-name="ce20">
            <text:p>37660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803:4067</text:p>
          </table:table-cell>
          <table:covered-table-cell/>
          <table:table-cell office:value-type="float" office:value="1074207.6000000001" table:style-name="ce20">
            <text:p>1074207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803:4068</text:p>
          </table:table-cell>
          <table:covered-table-cell/>
          <table:table-cell office:value-type="float" office:value="655301.4" table:style-name="ce20">
            <text:p>655301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8143</text:p>
          </table:table-cell>
          <table:covered-table-cell/>
          <table:table-cell office:value-type="float" office:value="591468" table:style-name="ce20">
            <text:p>59146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8981</text:p>
          </table:table-cell>
          <table:covered-table-cell/>
          <table:table-cell office:value-type="float" office:value="1898347" table:style-name="ce20">
            <text:p>189834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8982</text:p>
          </table:table-cell>
          <table:covered-table-cell/>
          <table:table-cell office:value-type="float" office:value="2753915" table:style-name="ce20">
            <text:p>275391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8983</text:p>
          </table:table-cell>
          <table:covered-table-cell/>
          <table:table-cell office:value-type="float" office:value="192424.47" table:style-name="ce20">
            <text:p>192424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507:302</text:p>
          </table:table-cell>
          <table:covered-table-cell/>
          <table:table-cell office:value-type="float" office:value="1161664" table:style-name="ce20">
            <text:p>11616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3814:230</text:p>
          </table:table-cell>
          <table:covered-table-cell/>
          <table:table-cell office:value-type="float" office:value="1052471.3" table:style-name="ce20">
            <text:p>105247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10302:2831</text:p>
          </table:table-cell>
          <table:covered-table-cell/>
          <table:table-cell office:value-type="float" office:value="124057" table:style-name="ce20">
            <text:p>12405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260001:546</text:p>
          </table:table-cell>
          <table:covered-table-cell/>
          <table:table-cell office:value-type="float" office:value="424781.78" table:style-name="ce20">
            <text:p>424781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7:090128:546</text:p>
          </table:table-cell>
          <table:covered-table-cell/>
          <table:table-cell office:value-type="float" office:value="228661.16" table:style-name="ce20">
            <text:p>228661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7:090128:547</text:p>
          </table:table-cell>
          <table:covered-table-cell/>
          <table:table-cell office:value-type="float" office:value="386525.31" table:style-name="ce20">
            <text:p>386525,3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10303:461</text:p>
          </table:table-cell>
          <table:covered-table-cell/>
          <table:table-cell office:value-type="float" office:value="188655.08" table:style-name="ce20">
            <text:p>188655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10901:613</text:p>
          </table:table-cell>
          <table:covered-table-cell/>
          <table:table-cell office:value-type="float" office:value="765714.11" table:style-name="ce20">
            <text:p>765714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1601:788</text:p>
          </table:table-cell>
          <table:covered-table-cell/>
          <table:table-cell office:value-type="float" office:value="119948" table:style-name="ce20">
            <text:p>11994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21239:438</text:p>
          </table:table-cell>
          <table:covered-table-cell/>
          <table:table-cell office:value-type="float" office:value="1806274" table:style-name="ce20">
            <text:p>180627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30412:353</text:p>
          </table:table-cell>
          <table:covered-table-cell/>
          <table:table-cell office:value-type="float" office:value="1679034" table:style-name="ce20">
            <text:p>167903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40506:373</text:p>
          </table:table-cell>
          <table:covered-table-cell/>
          <table:table-cell office:value-type="float" office:value="994872" table:style-name="ce20">
            <text:p>99487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532:468</text:p>
          </table:table-cell>
          <table:covered-table-cell/>
          <table:table-cell office:value-type="float" office:value="437308.03" table:style-name="ce20">
            <text:p>437308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4:140001:192</text:p>
          </table:table-cell>
          <table:covered-table-cell/>
          <table:table-cell office:value-type="float" office:value="347166.71999999997" table:style-name="ce20">
            <text:p>347166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4:190012:144</text:p>
          </table:table-cell>
          <table:covered-table-cell/>
          <table:table-cell office:value-type="float" office:value="775121.27" table:style-name="ce20">
            <text:p>775121,2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9:040006:736</text:p>
          </table:table-cell>
          <table:covered-table-cell/>
          <table:table-cell office:value-type="float" office:value="326120.53999999998" table:style-name="ce20">
            <text:p>326120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0:140008:432</text:p>
          </table:table-cell>
          <table:covered-table-cell/>
          <table:table-cell office:value-type="float" office:value="1130911" table:style-name="ce20">
            <text:p>113091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010202:917</text:p>
          </table:table-cell>
          <table:covered-table-cell/>
          <table:table-cell office:value-type="float" office:value="506644.99" table:style-name="ce20">
            <text:p>506644,9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3:050101:1021</text:p>
          </table:table-cell>
          <table:covered-table-cell/>
          <table:table-cell office:value-type="float" office:value="386127.88" table:style-name="ce20">
            <text:p>386127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4:040101:1495</text:p>
          </table:table-cell>
          <table:covered-table-cell/>
          <table:table-cell office:value-type="float" office:value="8348617" table:style-name="ce20">
            <text:p>834861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30504:446</text:p>
          </table:table-cell>
          <table:covered-table-cell/>
          <table:table-cell office:value-type="float" office:value="368184" table:style-name="ce20">
            <text:p>36818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8:080317:458</text:p>
          </table:table-cell>
          <table:covered-table-cell/>
          <table:table-cell office:value-type="float" office:value="448556.08" table:style-name="ce20">
            <text:p>448556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8:080318:504</text:p>
          </table:table-cell>
          <table:covered-table-cell/>
          <table:table-cell office:value-type="float" office:value="423806" table:style-name="ce20">
            <text:p>42380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220101:1646</text:p>
          </table:table-cell>
          <table:covered-table-cell/>
          <table:table-cell office:value-type="float" office:value="314745" table:style-name="ce20">
            <text:p>31474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00000:1729</text:p>
          </table:table-cell>
          <table:covered-table-cell/>
          <table:table-cell office:value-type="float" office:value="6140000" table:style-name="ce20">
            <text:p>61400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0711:79</text:p>
          </table:table-cell>
          <table:covered-table-cell/>
          <table:table-cell office:value-type="float" office:value="2409611" table:style-name="ce20">
            <text:p>240961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701:837</text:p>
          </table:table-cell>
          <table:covered-table-cell/>
          <table:table-cell office:value-type="float" office:value="1398477" table:style-name="ce20">
            <text:p>139847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08:277</text:p>
          </table:table-cell>
          <table:covered-table-cell/>
          <table:table-cell office:value-type="float" office:value="392390.51" table:style-name="ce20">
            <text:p>392390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0862</text:p>
          </table:table-cell>
          <table:covered-table-cell/>
          <table:table-cell office:value-type="float" office:value="2074787" table:style-name="ce20">
            <text:p>207478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0863</text:p>
          </table:table-cell>
          <table:covered-table-cell/>
          <table:table-cell office:value-type="float" office:value="1666945.85" table:style-name="ce20">
            <text:p>166694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637:501</text:p>
          </table:table-cell>
          <table:covered-table-cell/>
          <table:table-cell office:value-type="float" office:value="2309079" table:style-name="ce20">
            <text:p>230907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1642:391</text:p>
          </table:table-cell>
          <table:covered-table-cell/>
          <table:table-cell office:value-type="float" office:value="1747035" table:style-name="ce20">
            <text:p>174703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2:020304:318</text:p>
          </table:table-cell>
          <table:covered-table-cell/>
          <table:table-cell office:value-type="float" office:value="184029" table:style-name="ce20">
            <text:p>18402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00000:7256</text:p>
          </table:table-cell>
          <table:covered-table-cell/>
          <table:table-cell office:value-type="float" office:value="182936" table:style-name="ce20">
            <text:p>18293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302:677</text:p>
          </table:table-cell>
          <table:covered-table-cell/>
          <table:table-cell office:value-type="float" office:value="1072529.3700000001" table:style-name="ce20">
            <text:p>1072529,3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313:1334</text:p>
          </table:table-cell>
          <table:covered-table-cell/>
          <table:table-cell office:value-type="float" office:value="1730992.43" table:style-name="ce20">
            <text:p>1730992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09:3689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4:3408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6710</text:p>
          </table:table-cell>
          <table:covered-table-cell/>
          <table:table-cell office:value-type="float" office:value="4274784.5599999996" table:style-name="ce20">
            <text:p>4274784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213:744</text:p>
          </table:table-cell>
          <table:covered-table-cell/>
          <table:table-cell office:value-type="float" office:value="73789" table:style-name="ce20">
            <text:p>7378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343:125</text:p>
          </table:table-cell>
          <table:covered-table-cell/>
          <table:table-cell office:value-type="float" office:value="2852144.63" table:style-name="ce20">
            <text:p>2852144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343:1981</text:p>
          </table:table-cell>
          <table:covered-table-cell/>
          <table:table-cell office:value-type="float" office:value="129509.16" table:style-name="ce20">
            <text:p>129509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343:1982</text:p>
          </table:table-cell>
          <table:covered-table-cell/>
          <table:table-cell office:value-type="float" office:value="123820.13" table:style-name="ce20">
            <text:p>123820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343:1983</text:p>
          </table:table-cell>
          <table:covered-table-cell/>
          <table:table-cell office:value-type="float" office:value="123150.83" table:style-name="ce20">
            <text:p>123150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343:1984</text:p>
          </table:table-cell>
          <table:covered-table-cell/>
          <table:table-cell office:value-type="float" office:value="124489.43" table:style-name="ce20">
            <text:p>124489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343:1985</text:p>
          </table:table-cell>
          <table:covered-table-cell/>
          <table:table-cell office:value-type="float" office:value="138210.04" table:style-name="ce20">
            <text:p>138210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343:1986</text:p>
          </table:table-cell>
          <table:covered-table-cell/>
          <table:table-cell office:value-type="float" office:value="124154.78" table:style-name="ce20">
            <text:p>124154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343:1987</text:p>
          </table:table-cell>
          <table:covered-table-cell/>
          <table:table-cell office:value-type="float" office:value="147245.56" table:style-name="ce20">
            <text:p>147245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343:1988</text:p>
          </table:table-cell>
          <table:covered-table-cell/>
          <table:table-cell office:value-type="float" office:value="124824.08" table:style-name="ce20">
            <text:p>12482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343:1989</text:p>
          </table:table-cell>
          <table:covered-table-cell/>
          <table:table-cell office:value-type="float" office:value="126831.97" table:style-name="ce20">
            <text:p>126831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343:1990</text:p>
          </table:table-cell>
          <table:covered-table-cell/>
          <table:table-cell office:value-type="float" office:value="143564.42000000001" table:style-name="ce20">
            <text:p>143564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343:1997</text:p>
          </table:table-cell>
          <table:covered-table-cell/>
          <table:table-cell office:value-type="float" office:value="140887.23000000001" table:style-name="ce20">
            <text:p>140887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43:1998</text:p>
          </table:table-cell>
          <table:covered-table-cell/>
          <table:table-cell office:value-type="float" office:value="125828.02" table:style-name="ce20">
            <text:p>125828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43:3717</text:p>
          </table:table-cell>
          <table:covered-table-cell/>
          <table:table-cell office:value-type="float" office:value="140552.57999999999" table:style-name="ce20">
            <text:p>140552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509:89</text:p>
          </table:table-cell>
          <table:covered-table-cell/>
          <table:table-cell office:value-type="float" office:value="489987" table:style-name="ce20">
            <text:p>48998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608:1012</text:p>
          </table:table-cell>
          <table:covered-table-cell/>
          <table:table-cell office:value-type="float" office:value="27215.9" table:style-name="ce20">
            <text:p>27215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608:1021</text:p>
          </table:table-cell>
          <table:covered-table-cell/>
          <table:table-cell office:value-type="float" office:value="52533.02" table:style-name="ce20">
            <text:p>52533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608:1024</text:p>
          </table:table-cell>
          <table:covered-table-cell/>
          <table:table-cell office:value-type="float" office:value="53165.95" table:style-name="ce20">
            <text:p>53165,9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608:1045</text:p>
          </table:table-cell>
          <table:covered-table-cell/>
          <table:table-cell office:value-type="float" office:value="28798.22" table:style-name="ce20">
            <text:p>28798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08:1048</text:p>
          </table:table-cell>
          <table:covered-table-cell/>
          <table:table-cell office:value-type="float" office:value="62343.41" table:style-name="ce20">
            <text:p>62343,4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08:1064</text:p>
          </table:table-cell>
          <table:covered-table-cell/>
          <table:table-cell office:value-type="float" office:value="28165.3" table:style-name="ce20">
            <text:p>28165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608:482</text:p>
          </table:table-cell>
          <table:covered-table-cell/>
          <table:table-cell office:value-type="float" office:value="180313.62" table:style-name="ce20">
            <text:p>180313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608:483</text:p>
          </table:table-cell>
          <table:covered-table-cell/>
          <table:table-cell office:value-type="float" office:value="180953.03" table:style-name="ce20">
            <text:p>180953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608:484</text:p>
          </table:table-cell>
          <table:covered-table-cell/>
          <table:table-cell office:value-type="float" office:value="180953.03" table:style-name="ce20">
            <text:p>180953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608:485</text:p>
          </table:table-cell>
          <table:covered-table-cell/>
          <table:table-cell office:value-type="float" office:value="181272.74" table:style-name="ce20">
            <text:p>181272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608:486</text:p>
          </table:table-cell>
          <table:covered-table-cell/>
          <table:table-cell office:value-type="float" office:value="183190.97" table:style-name="ce20">
            <text:p>183190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20608:487</text:p>
          </table:table-cell>
          <table:covered-table-cell/>
          <table:table-cell office:value-type="float" office:value="189585.07" table:style-name="ce20">
            <text:p>189585,0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20608:488</text:p>
          </table:table-cell>
          <table:covered-table-cell/>
          <table:table-cell office:value-type="float" office:value="183190.97" table:style-name="ce20">
            <text:p>183190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20608:489</text:p>
          </table:table-cell>
          <table:covered-table-cell/>
          <table:table-cell office:value-type="float" office:value="197897.4" table:style-name="ce20">
            <text:p>19789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20608:490</text:p>
          </table:table-cell>
          <table:covered-table-cell/>
          <table:table-cell office:value-type="float" office:value="179993.92" table:style-name="ce20">
            <text:p>179993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608:491</text:p>
          </table:table-cell>
          <table:covered-table-cell/>
          <table:table-cell office:value-type="float" office:value="185109.2" table:style-name="ce20">
            <text:p>185109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20608:492</text:p>
          </table:table-cell>
          <table:covered-table-cell/>
          <table:table-cell office:value-type="float" office:value="133573.67000000001" table:style-name="ce20">
            <text:p>133573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20608:493</text:p>
          </table:table-cell>
          <table:covered-table-cell/>
          <table:table-cell office:value-type="float" office:value="129328.06" table:style-name="ce20">
            <text:p>129328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608:494</text:p>
          </table:table-cell>
          <table:covered-table-cell/>
          <table:table-cell office:value-type="float" office:value="132593.92000000001" table:style-name="ce20">
            <text:p>132593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608:495</text:p>
          </table:table-cell>
          <table:covered-table-cell/>
          <table:table-cell office:value-type="float" office:value="188306.25" table:style-name="ce20">
            <text:p>188306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608:496</text:p>
          </table:table-cell>
          <table:covered-table-cell/>
          <table:table-cell office:value-type="float" office:value="181912.15" table:style-name="ce20">
            <text:p>181912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20608:497</text:p>
          </table:table-cell>
          <table:covered-table-cell/>
          <table:table-cell office:value-type="float" office:value="180953.03" table:style-name="ce20">
            <text:p>180953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20608:498</text:p>
          </table:table-cell>
          <table:covered-table-cell/>
          <table:table-cell office:value-type="float" office:value="184150.08" table:style-name="ce20">
            <text:p>184150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608:499</text:p>
          </table:table-cell>
          <table:covered-table-cell/>
          <table:table-cell office:value-type="float" office:value="185748.61" table:style-name="ce20">
            <text:p>185748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608:500</text:p>
          </table:table-cell>
          <table:covered-table-cell/>
          <table:table-cell office:value-type="float" office:value="180953.03" table:style-name="ce20">
            <text:p>180953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608:501</text:p>
          </table:table-cell>
          <table:covered-table-cell/>
          <table:table-cell office:value-type="float" office:value="184469.79" table:style-name="ce20">
            <text:p>184469,7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608:502</text:p>
          </table:table-cell>
          <table:covered-table-cell/>
          <table:table-cell office:value-type="float" office:value="133573.67000000001" table:style-name="ce20">
            <text:p>133573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608:503</text:p>
          </table:table-cell>
          <table:covered-table-cell/>
          <table:table-cell office:value-type="float" office:value="132920.5" table:style-name="ce20">
            <text:p>132920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20608:504</text:p>
          </table:table-cell>
          <table:covered-table-cell/>
          <table:table-cell office:value-type="float" office:value="182551.56" table:style-name="ce20">
            <text:p>182551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608:506</text:p>
          </table:table-cell>
          <table:covered-table-cell/>
          <table:table-cell office:value-type="float" office:value="182231.85" table:style-name="ce20">
            <text:p>182231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608:507</text:p>
          </table:table-cell>
          <table:covered-table-cell/>
          <table:table-cell office:value-type="float" office:value="182871.26" table:style-name="ce20">
            <text:p>182871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608:508</text:p>
          </table:table-cell>
          <table:covered-table-cell/>
          <table:table-cell office:value-type="float" office:value="181592.44" table:style-name="ce20">
            <text:p>181592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20608:509</text:p>
          </table:table-cell>
          <table:covered-table-cell/>
          <table:table-cell office:value-type="float" office:value="186388.02" table:style-name="ce20">
            <text:p>186388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608:510</text:p>
          </table:table-cell>
          <table:covered-table-cell/>
          <table:table-cell office:value-type="float" office:value="132267.32999999999" table:style-name="ce20">
            <text:p>132267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20608:972</text:p>
          </table:table-cell>
          <table:covered-table-cell/>
          <table:table-cell office:value-type="float" office:value="56963.519999999997" table:style-name="ce20">
            <text:p>56963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608:98</text:p>
          </table:table-cell>
          <table:covered-table-cell/>
          <table:table-cell office:value-type="float" office:value="4858300.13" table:style-name="ce20">
            <text:p>4858300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312:331</text:p>
          </table:table-cell>
          <table:covered-table-cell/>
          <table:table-cell office:value-type="float" office:value="5578797" table:style-name="ce20">
            <text:p>557879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338:388</text:p>
          </table:table-cell>
          <table:covered-table-cell/>
          <table:table-cell office:value-type="float" office:value="9897" table:style-name="ce20">
            <text:p>989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412:282</text:p>
          </table:table-cell>
          <table:covered-table-cell/>
          <table:table-cell office:value-type="float" office:value="194167.86" table:style-name="ce20">
            <text:p>194167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412:742</text:p>
          </table:table-cell>
          <table:covered-table-cell/>
          <table:table-cell office:value-type="float" office:value="156307.96" table:style-name="ce20">
            <text:p>156307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412:743</text:p>
          </table:table-cell>
          <table:covered-table-cell/>
          <table:table-cell office:value-type="float" office:value="179118.94" table:style-name="ce20">
            <text:p>179118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412:744</text:p>
          </table:table-cell>
          <table:covered-table-cell/>
          <table:table-cell office:value-type="float" office:value="192699.68" table:style-name="ce20">
            <text:p>192699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412:745</text:p>
          </table:table-cell>
          <table:covered-table-cell/>
          <table:table-cell office:value-type="float" office:value="191598.53" table:style-name="ce20">
            <text:p>191598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412:746</text:p>
          </table:table-cell>
          <table:covered-table-cell/>
          <table:table-cell office:value-type="float" office:value="177283.7" table:style-name="ce20">
            <text:p>177283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412:747</text:p>
          </table:table-cell>
          <table:covered-table-cell/>
          <table:table-cell office:value-type="float" office:value="157789.54999999999" table:style-name="ce20">
            <text:p>157789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412:748</text:p>
          </table:table-cell>
          <table:covered-table-cell/>
          <table:table-cell office:value-type="float" office:value="178751.89" table:style-name="ce20">
            <text:p>178751,8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412:750</text:p>
          </table:table-cell>
          <table:covered-table-cell/>
          <table:table-cell office:value-type="float" office:value="140751.24" table:style-name="ce20">
            <text:p>140751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412:751</text:p>
          </table:table-cell>
          <table:covered-table-cell/>
          <table:table-cell office:value-type="float" office:value="193433.77" table:style-name="ce20">
            <text:p>193433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412:752</text:p>
          </table:table-cell>
          <table:covered-table-cell/>
          <table:table-cell office:value-type="float" office:value="179485.98" table:style-name="ce20">
            <text:p>179485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412:753</text:p>
          </table:table-cell>
          <table:covered-table-cell/>
          <table:table-cell office:value-type="float" office:value="159271.14000000001" table:style-name="ce20">
            <text:p>159271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412:754</text:p>
          </table:table-cell>
          <table:covered-table-cell/>
          <table:table-cell office:value-type="float" office:value="157419.15" table:style-name="ce20">
            <text:p>157419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412:755</text:p>
          </table:table-cell>
          <table:covered-table-cell/>
          <table:table-cell office:value-type="float" office:value="175448.47" table:style-name="ce20">
            <text:p>175448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412:756</text:p>
          </table:table-cell>
          <table:covered-table-cell/>
          <table:table-cell office:value-type="float" office:value="191231.49" table:style-name="ce20">
            <text:p>191231,4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412:757</text:p>
          </table:table-cell>
          <table:covered-table-cell/>
          <table:table-cell office:value-type="float" office:value="139269.65" table:style-name="ce20">
            <text:p>139269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412:758</text:p>
          </table:table-cell>
          <table:covered-table-cell/>
          <table:table-cell office:value-type="float" office:value="190497.39" table:style-name="ce20">
            <text:p>190497,3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412:759</text:p>
          </table:table-cell>
          <table:covered-table-cell/>
          <table:table-cell office:value-type="float" office:value="176182.56" table:style-name="ce20">
            <text:p>176182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412:761</text:p>
          </table:table-cell>
          <table:covered-table-cell/>
          <table:table-cell office:value-type="float" office:value="159271.14000000001" table:style-name="ce20">
            <text:p>159271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412:762</text:p>
          </table:table-cell>
          <table:covered-table-cell/>
          <table:table-cell office:value-type="float" office:value="141862.43" table:style-name="ce20">
            <text:p>141862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412:763</text:p>
          </table:table-cell>
          <table:covered-table-cell/>
          <table:table-cell office:value-type="float" office:value="158530.34" table:style-name="ce20">
            <text:p>158530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412:764</text:p>
          </table:table-cell>
          <table:covered-table-cell/>
          <table:table-cell office:value-type="float" office:value="139640.04999999999" table:style-name="ce20">
            <text:p>139640,0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412:765</text:p>
          </table:table-cell>
          <table:covered-table-cell/>
          <table:table-cell office:value-type="float" office:value="142973.63" table:style-name="ce20">
            <text:p>142973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412:91</text:p>
          </table:table-cell>
          <table:covered-table-cell/>
          <table:table-cell office:value-type="float" office:value="4029945.45" table:style-name="ce20">
            <text:p>4029945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421:2566</text:p>
          </table:table-cell>
          <table:covered-table-cell/>
          <table:table-cell office:value-type="float" office:value="67273" table:style-name="ce20">
            <text:p>67273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511:478</text:p>
          </table:table-cell>
          <table:covered-table-cell/>
          <table:table-cell office:value-type="float" office:value="42902" table:style-name="ce20">
            <text:p>4290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107:1140</text:p>
          </table:table-cell>
          <table:covered-table-cell/>
          <table:table-cell office:value-type="float" office:value="8684188.3200000003" table:style-name="ce20">
            <text:p>8684188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422:117</text:p>
          </table:table-cell>
          <table:covered-table-cell/>
          <table:table-cell office:value-type="float" office:value="1443669" table:style-name="ce20">
            <text:p>144366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616:177</text:p>
          </table:table-cell>
          <table:covered-table-cell/>
          <table:table-cell office:value-type="float" office:value="471422" table:style-name="ce20">
            <text:p>47142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709:507</text:p>
          </table:table-cell>
          <table:covered-table-cell/>
          <table:table-cell office:value-type="float" office:value="1969270" table:style-name="ce20">
            <text:p>19692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4:012102:404</text:p>
          </table:table-cell>
          <table:covered-table-cell/>
          <table:table-cell office:value-type="float" office:value="1300060" table:style-name="ce20">
            <text:p>130006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0119:59</text:p>
          </table:table-cell>
          <table:covered-table-cell/>
          <table:table-cell office:value-type="float" office:value="460295" table:style-name="ce20">
            <text:p>46029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0403:590</text:p>
          </table:table-cell>
          <table:covered-table-cell/>
          <table:table-cell office:value-type="float" office:value="87328192" table:style-name="ce20">
            <text:p>8732819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3903:51</text:p>
          </table:table-cell>
          <table:covered-table-cell/>
          <table:table-cell office:value-type="float" office:value="997249" table:style-name="ce20">
            <text:p>99724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7720:29</text:p>
          </table:table-cell>
          <table:covered-table-cell/>
          <table:table-cell office:value-type="float" office:value="1796181" table:style-name="ce20">
            <text:p>179618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10301:71</text:p>
          </table:table-cell>
          <table:covered-table-cell/>
          <table:table-cell office:value-type="float" office:value="409938" table:style-name="ce20">
            <text:p>40993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321:154</text:p>
          </table:table-cell>
          <table:covered-table-cell/>
          <table:table-cell office:value-type="float" office:value="979735" table:style-name="ce20">
            <text:p>97973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11059:571</text:p>
          </table:table-cell>
          <table:covered-table-cell/>
          <table:table-cell office:value-type="float" office:value="1403323.65" table:style-name="ce20">
            <text:p>1403323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22:71:010605:4666</text:p>
          </table:table-cell>
          <table:covered-table-cell/>
          <table:table-cell office:value-type="float" office:value="210627" table:style-name="ce22">
            <text:p>21062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1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60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1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103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07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3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209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0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7002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04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3:1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212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719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09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70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70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7001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7001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7001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7001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700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0:0302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1:03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5:02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6:0101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9:1102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9:1102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0:0401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0:040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0:09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8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2000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20004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304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305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308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3080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205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332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34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46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4:0108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4:0109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5:0101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5:0101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5:0101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1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1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1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1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10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1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102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102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102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2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5:09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6:4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6:4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6:45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6:45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46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46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48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7:0901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8:0304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0:020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0:0203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0:0203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4:1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4:1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4:14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4:1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4:1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4:14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4:14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4:14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4:14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4:14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4:14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4:1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4:14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4:14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4:14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4:14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4:14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4:14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4:14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4:14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4:14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4:14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4:14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4:14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4:14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4:14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4:14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4:14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4:1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4:14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4:14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4:1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4:1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4:19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6:0302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6:03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6:0604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40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4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4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101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9:01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9:01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9:0103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9:020105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20105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20105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20105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9:020105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20105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301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0:14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0:14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0:14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0:14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0:14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0:140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0:140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0:14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0:14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102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204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4:0407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4:0407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407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4:0407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4:0407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4:040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5:0205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5:11040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6:03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7:040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204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8:030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8:03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8:03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8:03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8:030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8:030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8:030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8:03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8:04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8:05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8:05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8:0803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8:0803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8:0803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8:0803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8:0803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8:08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8:080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8:0804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8:0804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0:03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0:0307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0:040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0:0404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0:0502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0:060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0:12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0:23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1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421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2:0204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2:0204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2:0204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2:0206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2:0207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2:0207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2:0207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2:0208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2:0208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2:021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2:021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2:0307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2:0308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2:031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2:031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2:0314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2:0318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2:0318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2:032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2:032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2:032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2:032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2:032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2:032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4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40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41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528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528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5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5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6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2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2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3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203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3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3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3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3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3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3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3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3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3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33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34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34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43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20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205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205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6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6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6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6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206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206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206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11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118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30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405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41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5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5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5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50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14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14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14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14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15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227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41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4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44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51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51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51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2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20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1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1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12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04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13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14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16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16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71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1713:38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18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59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72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6:0102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8:0106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8:0205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8:02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8:0209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8:0209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101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5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5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3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3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301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301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302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3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302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101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101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1011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1011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1011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1011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1011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101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101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101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101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101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101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101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101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101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101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101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101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101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101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101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101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101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101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101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101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101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1011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101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101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101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101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101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101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101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101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101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101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101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101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101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101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101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103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10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103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103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103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103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103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103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103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103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103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103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103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103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103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103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103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103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103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1057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1117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115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04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060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07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12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12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1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18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number-columns-spanned="3" table:number-rows-spanned="1" table:style-name="ce2">
            <text:p>22:70:022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0BEF4A59DF0A533E6ED0C844EF8C9E8745A5C8262B2658B36C83DCB01E80953E8FD61D1B865F375CB1F657D246BA60C9DC9D806ED36D4CA899852A5EA1C0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09T02:21:14Z</meta:creation-date>
    <dc:date>2023-11-09T02:21:14Z</dc:date>
  </office:meta>
</office:document-meta>
</file>